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size="11pt" style:font-size-asian="11pt" style:font-size-complex="11pt"/>
    </style:style>
    <style:style style:name="P2" style:parent-style-name="BodyText1" style:family="paragraph">
      <style:paragraph-properties fo:text-align="justify"/>
      <style:text-properties style:font-name="Calibri" style:font-name-complex="Calibri" fo:font-size="11pt" style:font-size-asian="11pt" style:font-size-complex="11pt" fo:language="hr" fo:country="HR"/>
    </style:style>
    <style:style style:name="P3" style:parent-style-name="BodyText1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hr" fo:country="HR"/>
    </style:style>
    <style:style style:name="P4" style:parent-style-name="BodyText1" style:family="paragraph">
      <style:paragraph-properties fo:margin-left="2.225in" fo:text-indent="0.233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hr" fo:country="HR"/>
    </style:style>
    <style:style style:name="P5" style:parent-style-name="BodyText1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hr" fo:country="HR"/>
    </style:style>
    <style:style style:name="P6" style:parent-style-name="BodyText1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hr" fo:country="HR"/>
    </style:style>
    <style:style style:name="P7" style:parent-style-name="BodyText1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hr" fo:country="HR"/>
    </style:style>
    <style:style style:name="P8" style:parent-style-name="BodyText1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hr" fo:country="HR"/>
    </style:style>
    <style:style style:name="P9" style:parent-style-name="BodyText1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hr" fo:country="HR"/>
    </style:style>
    <style:style style:name="P10" style:parent-style-name="BodyText1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hr" fo:country="HR"/>
    </style:style>
    <style:style style:name="P11" style:parent-style-name="BodyText1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hr" fo:country="HR"/>
    </style:style>
    <style:style style:name="P12" style:parent-style-name="BodyText1" style:family="paragraph">
      <style:paragraph-properties fo:text-align="justify" fo:text-indent="0.3937in"/>
      <style:text-properties style:font-name="Calibri" style:font-name-complex="Calibri" fo:font-size="11pt" style:font-size-asian="11pt" style:font-size-complex="11pt" fo:language="hr" fo:country="HR"/>
    </style:style>
    <style:style style:name="P13" style:parent-style-name="BodyText1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hr" fo:country="HR"/>
    </style:style>
    <style:style style:name="P14" style:parent-style-name="BodyText1" style:family="paragraph">
      <style:paragraph-properties fo:text-align="justify" fo:text-indent="0.3937in"/>
      <style:text-properties style:font-name="Calibri" style:font-name-complex="Calibri" fo:font-size="11pt" style:font-size-asian="11pt" style:font-size-complex="11pt" fo:language="hr" fo:country="HR"/>
    </style:style>
    <style:style style:name="P15" style:parent-style-name="BodyText1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 fo:language="hr" fo:country="HR"/>
    </style:style>
    <style:style style:name="P16" style:parent-style-name="BodyText1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 fo:language="hr" fo:country="HR"/>
    </style:style>
    <style:style style:name="P17" style:parent-style-name="BodyText1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 fo:language="hr" fo:country="HR"/>
    </style:style>
    <style:style style:name="P18" style:parent-style-name="BodyText1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 fo:language="hr" fo:country="HR"/>
    </style:style>
    <style:style style:name="P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 style:language-asian="en" style:country-asian="US"/>
    </style:style>
    <style:style style:name="P21" style:parent-style-name="Normal" style:family="paragraph">
      <style:text-properties style:font-name="Calibri" style:font-name-complex="Calibri"/>
    </style:style>
    <style:style style:name="P22" style:parent-style-name="Normal" style:family="paragraph">
      <style:text-properties style:font-name="Calibri" style:font-name-complex="Calibri"/>
    </style:style>
    <style:style style:name="P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4" style:parent-style-name="Normal" style:family="paragraph">
      <style:text-properties style:font-name="Calibri" style:font-name-complex="Calibri"/>
    </style:style>
    <style:style style:name="P25" style:parent-style-name="BodyText1" style:family="paragraph">
      <style:paragraph-properties fo:text-align="justify"/>
      <style:text-properties style:font-name="Calibri" style:font-name-complex="Calibri" fo:font-size="11pt" style:font-size-asian="11pt" style:font-size-complex="11pt" fo:language="hr" fo:country="HR"/>
    </style:style>
    <style:style style:name="P26" style:parent-style-name="BodyText1" style:family="paragraph">
      <style:paragraph-properties fo:text-align="center"/>
      <style:text-properties style:font-name="Calibri" style:font-name-complex="Calibri" fo:font-size="11pt" style:font-size-asian="11pt" style:font-size-complex="11pt" fo:language="hr" fo:country="HR"/>
    </style:style>
    <style:style style:name="P27" style:parent-style-name="BodyText1" style:family="paragraph">
      <style:paragraph-properties fo:text-align="center"/>
      <style:text-properties style:font-name="Calibri" style:font-name-complex="Calibri" fo:font-size="11pt" style:font-size-asian="11pt" style:font-size-complex="11pt" fo:language="hr" fo:country="HR"/>
    </style:style>
    <style:style style:name="P28" style:parent-style-name="BodyText1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hr" fo:country="HR"/>
    </style:style>
    <style:style style:name="P29" style:parent-style-name="BodyText1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hr" fo:country="HR"/>
    </style:style>
    <style:style style:name="P30" style:parent-style-name="Normal" style:family="paragraph">
      <style:paragraph-properties fo:text-align="center" fo:margin-left="2.458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1" style:parent-style-name="Normal" style:family="paragraph">
      <style:paragraph-properties fo:text-align="center" fo:margin-left="2.458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2" style:parent-style-name="Normal" style:family="paragraph">
      <style:paragraph-properties fo:text-align="center" fo:margin-left="2.458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3" style:parent-style-name="Normal" style:family="paragraph">
      <style:paragraph-properties fo:text-align="center" fo:margin-left="2.458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4" style:parent-style-name="Normal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5" style:parent-style-name="Normal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6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Temeljem odredbe članka 14. Zakona o proračunu (Narodne novine br. 87/08, 136/12 i 15/15) i članka 19. i 29. Statuta Općine Čavle (SN PGŽ 20/14, 26/14, 27/15, 12/18 i 41/18), Općinsko vijeće Općine Čavle, na sjednici održanoj 1.travnja 2021. godine donosi</text:p>
      <text:p text:style-name="P2"/>
      <text:p text:style-name="P3"/>
      <text:p text:style-name="P4"><text:s text:c="2"/>I.Izmjene i dopune</text:p>
      <text:p text:style-name="P5">O D L U K E</text:p>
      <text:p text:style-name="P6">o izvršavanju Proračuna Općine Čavle</text:p>
      <text:p text:style-name="P7">za 2021. godinu</text:p>
      <text:p text:style-name="P8"/>
      <text:p text:style-name="P9"/>
      <text:p text:style-name="P10">Članak 1.<text:s/></text:p>
      <text:p text:style-name="P11"/>
      <text:p text:style-name="P12">U<text:s/>Odluci<text:s/>o izvršavanju Proračuna Općine Čavle<text:s/>(SN<text:s/>OČ<text:s/>broj 11/20) članak 26. st.3. i 4. mijenja se i glasi:</text:p>
      <text:p text:style-name="P13"/>
      <text:p text:style-name="P14">Tekuće otplate duga, iskazane u Računu financiranja Proračuna za 2021. godinu u iznosu 1.385.500 kn, te pripadajuće kamate u iznosu 103.100 kn odnose se na:</text:p>
      <text:p text:style-name="P15">- otplatu kredita za dogradnju škole <text:s/>- glavnica 1.167.000 kn i pripadajuće kamate od 93.000 kn</text:p>
      <text:p text:style-name="P16">- financijski leasing za nabavu osobnih automobila u iznosu 31.000 kn i pripadajuće kamate 6.000 kn,<text:s/></text:p>
      <text:p text:style-name="P17">- otplata kredita za modernizaciju javne rasvjete – glavnica 187.500 kn i kamata 3.000 kn,</text:p>
      <text:p text:style-name="P18">- otplata kredita za energetsku obnovu Doma Čavle – kamata 1.100 kn, imaju u izvršavanju Proračuna prednost pred svim ostalim izdacima.</text:p>
      <text:p text:style-name="P19"/>
      <text:p text:style-name="P20">Općina će se u 2021. godini zadužiti za 5.942.000 kn, čime se ukupan dug na kraju proračunske godine očekuje u iznosu od 15.159.000 kn.</text:p>
      <text:p text:style-name="P21"/>
      <text:p text:style-name="P22"/>
      <text:p text:style-name="P23">Članak<text:s/>2.</text:p>
      <text:p text:style-name="P24"/>
      <text:p text:style-name="P25"><text:tab/>Ove I. izmjene i dopune Odluke stupaju na snagu 8 dana od dana objave u Službenim novinama Općine Čavle.</text:p>
      <text:p text:style-name="P26"/>
      <text:p text:style-name="P27"/>
      <text:p text:style-name="P28"/>
      <text:p text:style-name="P29"/>
      <text:p text:style-name="P30">OPĆINSKO VIJEĆE OPĆINE ČAVLE</text:p>
      <text:p text:style-name="P31"/>
      <text:p text:style-name="P32">Predsjednik</text:p>
      <text:p text:style-name="P33">Norbert Mavrinac v.r.</text:p>
      <text:p text:style-name="P34">KLASA:021-05/21-01/</text:p>
      <text:p text:style-name="P35">URBROJ:2170-03-21-01-<text:s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 fo:hyphenate="false"/>
    </style:style>
    <style:style style:name="DefaultParagraphFont" style:display-name="Default Paragraph Font" style:family="text"/>
    <style:style style:name="BodyText1" style:display-name="Body Text1" style:family="paragraph" style:parent-style-name="Normal">
      <style:paragraph-properties fo:widows="0" fo:orphans="0"/>
      <style:text-properties fo:font-size="12pt" style:font-size-asian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mara Kovačić Relja</meta:initial-creator>
    <dc:creator>Tamara Kovačić Relja</dc:creator>
    <meta:creation-date>2021-03-16T11:06:00Z</meta:creation-date>
    <dc:date>2021-03-16T11:20:00Z</dc:date>
    <meta:print-date>2021-03-16T11:15:00Z</meta:print-date>
    <meta:template xlink:href="Normal" xlink:type="simple"/>
    <meta:editing-cycles>1</meta:editing-cycles>
    <meta:editing-duration>PT720S</meta:editing-duration>
    <meta:document-statistic meta:page-count="1" meta:paragraph-count="2" meta:word-count="211" meta:character-count="1414" meta:row-count="10" meta:non-whitespace-character-count="1205"/>
  </office:meta>
</office:document-meta>
</file>